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59</text:p>
          </table:table-cell>
          <table:table-cell table:number-columns-repeated="4" table:style-name="ce10"/>
          <table:table-cell office:value-type="string" table:style-name="ce12">
            <text:p>30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6" table:style-name="ce16">
            <text:p>16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8" table:style-name="ce17">
            <text:p>2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90003:303</text:p>
          </table:table-cell>
          <table:covered-table-cell/>
          <table:table-cell office:value-type="float" office:value="659273.31999999995" table:style-name="ce20">
            <text:p>659273,3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800003:232</text:p>
          </table:table-cell>
          <table:covered-table-cell/>
          <table:table-cell office:value-type="float" office:value="508813.2" table:style-name="ce20">
            <text:p>508813,2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900002:154</text:p>
          </table:table-cell>
          <table:covered-table-cell/>
          <table:table-cell office:value-type="float" office:value="380207.93" table:style-name="ce20">
            <text:p>380207,93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000000:6305</text:p>
          </table:table-cell>
          <table:covered-table-cell/>
          <table:table-cell office:value-type="float" office:value="122717.07" table:style-name="ce20">
            <text:p>122717,07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35:531</text:p>
          </table:table-cell>
          <table:covered-table-cell/>
          <table:table-cell office:value-type="float" office:value="3094756.33" table:style-name="ce20">
            <text:p>3094756,33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6:2431</text:p>
          </table:table-cell>
          <table:covered-table-cell/>
          <table:table-cell office:value-type="float" office:value="1437952.25" table:style-name="ce20">
            <text:p>1437952,2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100026:432</text:p>
          </table:table-cell>
          <table:covered-table-cell/>
          <table:table-cell office:value-type="float" office:value="2385437.87" table:style-name="ce20">
            <text:p>2385437,87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1300005:307</text:p>
          </table:table-cell>
          <table:covered-table-cell/>
          <table:table-cell office:value-type="float" office:value="285028.8" table:style-name="ce20">
            <text:p>285028,8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1500013:898</text:p>
          </table:table-cell>
          <table:covered-table-cell/>
          <table:table-cell office:value-type="float" office:value="73745.84" table:style-name="ce20">
            <text:p>73745,8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1100001:418</text:p>
          </table:table-cell>
          <table:covered-table-cell/>
          <table:table-cell office:value-type="float" office:value="439687.36" table:style-name="ce20">
            <text:p>439687,3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6400003:158</text:p>
          </table:table-cell>
          <table:covered-table-cell/>
          <table:table-cell office:value-type="float" office:value="2406194.35" table:style-name="ce20">
            <text:p>2406194,3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0000000:513</text:p>
          </table:table-cell>
          <table:covered-table-cell/>
          <table:table-cell office:value-type="float" office:value="677738.28" table:style-name="ce20">
            <text:p>677738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400004:166</text:p>
          </table:table-cell>
          <table:covered-table-cell/>
          <table:table-cell office:value-type="float" office:value="301430.36" table:style-name="ce20">
            <text:p>301430,3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260003:87</text:p>
          </table:table-cell>
          <table:covered-table-cell/>
          <table:table-cell office:value-type="float" office:value="971958.15" table:style-name="ce20">
            <text:p>971958,1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810504:1499</text:p>
          </table:table-cell>
          <table:covered-table-cell/>
          <table:table-cell office:value-type="float" office:value="571875.81999999995" table:style-name="ce20">
            <text:p>571875,8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5:0100049:592</text:p>
          </table:table-cell>
          <table:covered-table-cell/>
          <table:table-cell office:value-type="float" office:value="1012363.44" table:style-name="ce20">
            <text:p>1012363,4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03:3167</text:p>
          </table:table-cell>
          <table:covered-table-cell/>
          <table:table-cell office:value-type="float" office:value="76685.149999999994" table:style-name="ce20">
            <text:p>76685,1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04:945</text:p>
          </table:table-cell>
          <table:covered-table-cell/>
          <table:table-cell office:value-type="float" office:value="7012417.1500000004" table:style-name="ce20">
            <text:p>7012417,1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6:2128</text:p>
          </table:table-cell>
          <table:covered-table-cell/>
          <table:table-cell office:value-type="float" office:value="4027322.09" table:style-name="ce20">
            <text:p>4027322,09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6:2129</text:p>
          </table:table-cell>
          <table:covered-table-cell/>
          <table:table-cell office:value-type="float" office:value="2957543.37" table:style-name="ce20">
            <text:p>2957543,37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601004:924</text:p>
          </table:table-cell>
          <table:covered-table-cell/>
          <table:table-cell office:value-type="float" office:value="1992096.71" table:style-name="ce20">
            <text:p>1992096,71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1401002:277</text:p>
          </table:table-cell>
          <table:covered-table-cell/>
          <table:table-cell office:value-type="float" office:value="1186342.55" table:style-name="ce20">
            <text:p>1186342,5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1401002:278</text:p>
          </table:table-cell>
          <table:covered-table-cell/>
          <table:table-cell office:value-type="float" office:value="964317.55" table:style-name="ce20">
            <text:p>964317,5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2001027:2784</text:p>
          </table:table-cell>
          <table:covered-table-cell/>
          <table:table-cell office:value-type="float" office:value="3879562.09" table:style-name="ce20">
            <text:p>3879562,09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001006:266</text:p>
          </table:table-cell>
          <table:covered-table-cell/>
          <table:table-cell office:value-type="float" office:value="417412.95" table:style-name="ce20">
            <text:p>417412,9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101009:167</text:p>
          </table:table-cell>
          <table:covered-table-cell/>
          <table:table-cell office:value-type="float" office:value="937893.06" table:style-name="ce20">
            <text:p>937893,0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300003:266</text:p>
          </table:table-cell>
          <table:covered-table-cell/>
          <table:table-cell office:value-type="float" office:value="129774.79" table:style-name="ce20">
            <text:p>129774,79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7001:5948</text:p>
          </table:table-cell>
          <table:covered-table-cell/>
          <table:table-cell office:value-type="float" office:value="741412.71" table:style-name="ce20">
            <text:p>741412,71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11001:2342</text:p>
          </table:table-cell>
          <table:covered-table-cell/>
          <table:table-cell office:value-type="float" office:value="715976.52" table:style-name="ce20">
            <text:p>715976,5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500006:619</text:p>
          </table:table-cell>
          <table:covered-table-cell/>
          <table:table-cell office:value-type="float" office:value="1876282.41" table:style-name="ce20">
            <text:p>1876282,41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500006:621</text:p>
          </table:table-cell>
          <table:covered-table-cell/>
          <table:table-cell office:value-type="float" office:value="924199.28" table:style-name="ce20">
            <text:p>924199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500006:622</text:p>
          </table:table-cell>
          <table:covered-table-cell/>
          <table:table-cell office:value-type="float" office:value="98893.85" table:style-name="ce20">
            <text:p>98893,8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500006:623</text:p>
          </table:table-cell>
          <table:covered-table-cell/>
          <table:table-cell office:value-type="float" office:value="17051456.379999999" table:style-name="ce20">
            <text:p>17051456,3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0200025:496</text:p>
          </table:table-cell>
          <table:covered-table-cell/>
          <table:table-cell office:value-type="float" office:value="125998.79" table:style-name="ce20">
            <text:p>125998,79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0102001:345</text:p>
          </table:table-cell>
          <table:covered-table-cell/>
          <table:table-cell office:value-type="float" office:value="93428.31" table:style-name="ce20">
            <text:p>93428,31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103056:179</text:p>
          </table:table-cell>
          <table:covered-table-cell/>
          <table:table-cell office:value-type="float" office:value="815824.15" table:style-name="ce20">
            <text:p>815824,1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6200001:5852</text:p>
          </table:table-cell>
          <table:covered-table-cell/>
          <table:table-cell office:value-type="float" office:value="109826.68" table:style-name="ce20">
            <text:p>109826,6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6200001:5853</text:p>
          </table:table-cell>
          <table:covered-table-cell/>
          <table:table-cell office:value-type="float" office:value="104985.79" table:style-name="ce20">
            <text:p>104985,79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1:0100018:107</text:p>
          </table:table-cell>
          <table:covered-table-cell/>
          <table:table-cell office:value-type="float" office:value="529658.9" table:style-name="ce20">
            <text:p>529658,9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1:0100038:378</text:p>
          </table:table-cell>
          <table:covered-table-cell/>
          <table:table-cell office:value-type="float" office:value="910300.62" table:style-name="ce20">
            <text:p>910300,6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4:1700003:216</text:p>
          </table:table-cell>
          <table:covered-table-cell/>
          <table:table-cell office:value-type="float" office:value="614377.73" table:style-name="ce20">
            <text:p>614377,73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4000001:395</text:p>
          </table:table-cell>
          <table:covered-table-cell/>
          <table:table-cell office:value-type="float" office:value="933104.12" table:style-name="ce20">
            <text:p>933104,1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700001:327</text:p>
          </table:table-cell>
          <table:covered-table-cell/>
          <table:table-cell office:value-type="float" office:value="1757879.55" table:style-name="ce20">
            <text:p>1757879,5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700006:1174</text:p>
          </table:table-cell>
          <table:covered-table-cell/>
          <table:table-cell office:value-type="float" office:value="117425.24" table:style-name="ce20">
            <text:p>117425,2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700007:1297</text:p>
          </table:table-cell>
          <table:covered-table-cell/>
          <table:table-cell office:value-type="float" office:value="1595973.17" table:style-name="ce20">
            <text:p>1595973,17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59000:1156</text:p>
          </table:table-cell>
          <table:covered-table-cell/>
          <table:table-cell office:value-type="float" office:value="571169.41" table:style-name="ce20">
            <text:p>571169,41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7:0640003:48</text:p>
          </table:table-cell>
          <table:covered-table-cell/>
          <table:table-cell office:value-type="float" office:value="482962.48" table:style-name="ce20">
            <text:p>482962,4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740008:190</text:p>
          </table:table-cell>
          <table:covered-table-cell/>
          <table:table-cell office:value-type="float" office:value="788928.93" table:style-name="ce20">
            <text:p>788928,93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800015:269</text:p>
          </table:table-cell>
          <table:covered-table-cell/>
          <table:table-cell office:value-type="float" office:value="435035.3" table:style-name="ce20">
            <text:p>435035,3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1900048:232</text:p>
          </table:table-cell>
          <table:covered-table-cell/>
          <table:table-cell office:value-type="float" office:value="917953.61" table:style-name="ce20">
            <text:p>917953,61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2400011:151</text:p>
          </table:table-cell>
          <table:covered-table-cell/>
          <table:table-cell office:value-type="float" office:value="882145.1" table:style-name="ce20">
            <text:p>882145,1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8300018:2617</text:p>
          </table:table-cell>
          <table:covered-table-cell/>
          <table:table-cell office:value-type="float" office:value="1400361.94" table:style-name="ce20">
            <text:p>1400361,9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8300018:2618</text:p>
          </table:table-cell>
          <table:covered-table-cell/>
          <table:table-cell office:value-type="float" office:value="1215221.44" table:style-name="ce20">
            <text:p>1215221,4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8400016:3115</text:p>
          </table:table-cell>
          <table:covered-table-cell/>
          <table:table-cell office:value-type="float" office:value="4208664.37" table:style-name="ce20">
            <text:p>4208664,37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0:0300027:143</text:p>
          </table:table-cell>
          <table:covered-table-cell/>
          <table:table-cell office:value-type="float" office:value="399163.52" table:style-name="ce20">
            <text:p>399163,5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0:1600017:36</text:p>
          </table:table-cell>
          <table:covered-table-cell/>
          <table:table-cell office:value-type="float" office:value="492100.26" table:style-name="ce20">
            <text:p>492100,2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1:1900009:464</text:p>
          </table:table-cell>
          <table:covered-table-cell/>
          <table:table-cell office:value-type="float" office:value="899424.1" table:style-name="ce20">
            <text:p>899424,1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3:0002603:3599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3:0002603:3600</text:p>
          </table:table-cell>
          <table:covered-table-cell/>
          <table:table-cell office:value-type="float" office:value="87453.59" table:style-name="ce20">
            <text:p>87453,59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3:0002603:3601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2061:249</text:p>
          </table:table-cell>
          <table:covered-table-cell/>
          <table:table-cell office:value-type="float" office:value="853236.07" table:style-name="ce20">
            <text:p>853236,07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3039:66</text:p>
          </table:table-cell>
          <table:covered-table-cell/>
          <table:table-cell office:value-type="float" office:value="1344720.91" table:style-name="ce20">
            <text:p>1344720,91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3039:67</text:p>
          </table:table-cell>
          <table:covered-table-cell/>
          <table:table-cell office:value-type="float" office:value="1178412.67" table:style-name="ce20">
            <text:p>1178412,67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3039:68</text:p>
          </table:table-cell>
          <table:covered-table-cell/>
          <table:table-cell office:value-type="float" office:value="961580.28" table:style-name="ce20">
            <text:p>961580,2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3039:69</text:p>
          </table:table-cell>
          <table:covered-table-cell/>
          <table:table-cell office:value-type="float" office:value="1415978.6" table:style-name="ce20">
            <text:p>1415978,6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3041:51</text:p>
          </table:table-cell>
          <table:covered-table-cell/>
          <table:table-cell office:value-type="float" office:value="1905977.68" table:style-name="ce20">
            <text:p>1905977,6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3041:52</text:p>
          </table:table-cell>
          <table:covered-table-cell/>
          <table:table-cell office:value-type="float" office:value="2275760.1800000002" table:style-name="ce20">
            <text:p>2275760,1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3042:67</text:p>
          </table:table-cell>
          <table:covered-table-cell/>
          <table:table-cell office:value-type="float" office:value="1161518.33" table:style-name="ce20">
            <text:p>1161518,33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3042:68</text:p>
          </table:table-cell>
          <table:covered-table-cell/>
          <table:table-cell office:value-type="float" office:value="1029455.29" table:style-name="ce20">
            <text:p>1029455,29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3045:105</text:p>
          </table:table-cell>
          <table:covered-table-cell/>
          <table:table-cell office:value-type="float" office:value="506531.15" table:style-name="ce20">
            <text:p>506531,1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3045:106</text:p>
          </table:table-cell>
          <table:covered-table-cell/>
          <table:table-cell office:value-type="float" office:value="734348.98" table:style-name="ce20">
            <text:p>734348,9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3045:117</text:p>
          </table:table-cell>
          <table:covered-table-cell/>
          <table:table-cell office:value-type="float" office:value="883283.68" table:style-name="ce20">
            <text:p>883283,6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3045:118</text:p>
          </table:table-cell>
          <table:covered-table-cell/>
          <table:table-cell office:value-type="float" office:value="1090802.1299999999" table:style-name="ce20">
            <text:p>1090802,13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3046:74</text:p>
          </table:table-cell>
          <table:covered-table-cell/>
          <table:table-cell office:value-type="float" office:value="1790938.14" table:style-name="ce20">
            <text:p>1790938,1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3046:75</text:p>
          </table:table-cell>
          <table:covered-table-cell/>
          <table:table-cell office:value-type="float" office:value="2025438.38" table:style-name="ce20">
            <text:p>2025438,3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3046:80</text:p>
          </table:table-cell>
          <table:covered-table-cell/>
          <table:table-cell office:value-type="float" office:value="1361021.02" table:style-name="ce20">
            <text:p>1361021,0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3046:81</text:p>
          </table:table-cell>
          <table:covered-table-cell/>
          <table:table-cell office:value-type="float" office:value="1312741.56" table:style-name="ce20">
            <text:p>1312741,5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3046:96</text:p>
          </table:table-cell>
          <table:covered-table-cell/>
          <table:table-cell office:value-type="float" office:value="3687631.29" table:style-name="ce20">
            <text:p>3687631,29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3047:52</text:p>
          </table:table-cell>
          <table:covered-table-cell/>
          <table:table-cell office:value-type="float" office:value="2462560.2400000002" table:style-name="ce20">
            <text:p>2462560,2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3049:112</text:p>
          </table:table-cell>
          <table:covered-table-cell/>
          <table:table-cell office:value-type="float" office:value="1040843.51" table:style-name="ce20">
            <text:p>1040843,51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3049:36</text:p>
          </table:table-cell>
          <table:covered-table-cell/>
          <table:table-cell office:value-type="float" office:value="2538923.15" table:style-name="ce20">
            <text:p>2538923,1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3049:37</text:p>
          </table:table-cell>
          <table:covered-table-cell/>
          <table:table-cell office:value-type="float" office:value="465392.45" table:style-name="ce20">
            <text:p>465392,4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3049:41</text:p>
          </table:table-cell>
          <table:covered-table-cell/>
          <table:table-cell office:value-type="float" office:value="2203977.4900000002" table:style-name="ce20">
            <text:p>2203977,49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3049:93</text:p>
          </table:table-cell>
          <table:covered-table-cell/>
          <table:table-cell office:value-type="float" office:value="3502642.52" table:style-name="ce20">
            <text:p>3502642,5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3049:95</text:p>
          </table:table-cell>
          <table:covered-table-cell/>
          <table:table-cell office:value-type="float" office:value="3492670.58" table:style-name="ce20">
            <text:p>3492670,5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4012:311</text:p>
          </table:table-cell>
          <table:covered-table-cell/>
          <table:table-cell office:value-type="float" office:value="852960.41" table:style-name="ce20">
            <text:p>852960,41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4043:1503</text:p>
          </table:table-cell>
          <table:covered-table-cell/>
          <table:table-cell office:value-type="float" office:value="121214.84" table:style-name="ce20">
            <text:p>121214,8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4052:41</text:p>
          </table:table-cell>
          <table:covered-table-cell/>
          <table:table-cell office:value-type="float" office:value="1733708.43" table:style-name="ce20">
            <text:p>1733708,43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4052:42</text:p>
          </table:table-cell>
          <table:covered-table-cell/>
          <table:table-cell office:value-type="float" office:value="1555827.94" table:style-name="ce20">
            <text:p>1555827,9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4054:49</text:p>
          </table:table-cell>
          <table:covered-table-cell/>
          <table:table-cell office:value-type="float" office:value="1145977.02" table:style-name="ce20">
            <text:p>1145977,0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4054:50</text:p>
          </table:table-cell>
          <table:covered-table-cell/>
          <table:table-cell office:value-type="float" office:value="2399443.5699999998" table:style-name="ce20">
            <text:p>2399443,57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4055:53</text:p>
          </table:table-cell>
          <table:covered-table-cell/>
          <table:table-cell office:value-type="float" office:value="423882.4" table:style-name="ce20">
            <text:p>423882,4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4055:54</text:p>
          </table:table-cell>
          <table:covered-table-cell/>
          <table:table-cell office:value-type="float" office:value="593435.36" table:style-name="ce20">
            <text:p>593435,3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4055:55</text:p>
          </table:table-cell>
          <table:covered-table-cell/>
          <table:table-cell office:value-type="float" office:value="2663766.2400000002" table:style-name="ce20">
            <text:p>2663766,2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4081:180</text:p>
          </table:table-cell>
          <table:covered-table-cell/>
          <table:table-cell office:value-type="float" office:value="511002.25" table:style-name="ce20">
            <text:p>511002,2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4081:181</text:p>
          </table:table-cell>
          <table:covered-table-cell/>
          <table:table-cell office:value-type="float" office:value="1133698.97" table:style-name="ce20">
            <text:p>1133698,97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5036:2804</text:p>
          </table:table-cell>
          <table:covered-table-cell/>
          <table:table-cell office:value-type="float" office:value="2753162.04" table:style-name="ce20">
            <text:p>2753162,0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3011:2834</text:p>
          </table:table-cell>
          <table:covered-table-cell/>
          <table:table-cell office:value-type="float" office:value="2553706.38" table:style-name="ce20">
            <text:p>2553706,3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3011:3371</text:p>
          </table:table-cell>
          <table:covered-table-cell/>
          <table:table-cell office:value-type="float" office:value="542589.9" table:style-name="ce20">
            <text:p>542589,9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3011:3373</text:p>
          </table:table-cell>
          <table:covered-table-cell/>
          <table:table-cell office:value-type="float" office:value="370280.95" table:style-name="ce20">
            <text:p>370280,9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03012:3584</text:p>
          </table:table-cell>
          <table:covered-table-cell/>
          <table:table-cell office:value-type="float" office:value="1316543.1399999999" table:style-name="ce20">
            <text:p>1316543,1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03012:3611</text:p>
          </table:table-cell>
          <table:covered-table-cell/>
          <table:table-cell office:value-type="float" office:value="2283947.77" table:style-name="ce20">
            <text:p>2283947,77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03012:3758</text:p>
          </table:table-cell>
          <table:covered-table-cell/>
          <table:table-cell office:value-type="float" office:value="5976572.4500000002" table:style-name="ce20">
            <text:p>5976572,4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3012:3760</text:p>
          </table:table-cell>
          <table:covered-table-cell/>
          <table:table-cell office:value-type="float" office:value="43642.31" table:style-name="ce20">
            <text:p>43642,31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3012:3923</text:p>
          </table:table-cell>
          <table:covered-table-cell/>
          <table:table-cell office:value-type="float" office:value="2048764.19" table:style-name="ce20">
            <text:p>2048764,19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3012:4004</text:p>
          </table:table-cell>
          <table:covered-table-cell/>
          <table:table-cell office:value-type="float" office:value="5474508.0999999996" table:style-name="ce20">
            <text:p>5474508,1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3012:4089</text:p>
          </table:table-cell>
          <table:covered-table-cell/>
          <table:table-cell office:value-type="float" office:value="18118834.030000001" table:style-name="ce20">
            <text:p>18118834,03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3012:4092</text:p>
          </table:table-cell>
          <table:covered-table-cell/>
          <table:table-cell office:value-type="float" office:value="1740843.41" table:style-name="ce20">
            <text:p>1740843,41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3012:4097</text:p>
          </table:table-cell>
          <table:covered-table-cell/>
          <table:table-cell office:value-type="float" office:value="1253504.24" table:style-name="ce20">
            <text:p>1253504,2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3012:4114</text:p>
          </table:table-cell>
          <table:covered-table-cell/>
          <table:table-cell office:value-type="float" office:value="1656997.74" table:style-name="ce20">
            <text:p>1656997,7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3012:4141</text:p>
          </table:table-cell>
          <table:covered-table-cell/>
          <table:table-cell office:value-type="float" office:value="18225193.420000002" table:style-name="ce20">
            <text:p>18225193,4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3012:4142</text:p>
          </table:table-cell>
          <table:covered-table-cell/>
          <table:table-cell office:value-type="float" office:value="1662342.89" table:style-name="ce20">
            <text:p>1662342,89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3012:4147</text:p>
          </table:table-cell>
          <table:covered-table-cell/>
          <table:table-cell office:value-type="float" office:value="1236512.29" table:style-name="ce20">
            <text:p>1236512,29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3012:4171</text:p>
          </table:table-cell>
          <table:covered-table-cell/>
          <table:table-cell office:value-type="float" office:value="3451024.53" table:style-name="ce20">
            <text:p>3451024,53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3012:4192</text:p>
          </table:table-cell>
          <table:covered-table-cell/>
          <table:table-cell office:value-type="float" office:value="1518023.74" table:style-name="ce20">
            <text:p>1518023,7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3012:4231</text:p>
          </table:table-cell>
          <table:covered-table-cell/>
          <table:table-cell office:value-type="float" office:value="983508.34" table:style-name="ce20">
            <text:p>983508,3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3012:4234</text:p>
          </table:table-cell>
          <table:covered-table-cell/>
          <table:table-cell office:value-type="float" office:value="4069443.91" table:style-name="ce20">
            <text:p>4069443,91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3012:4267</text:p>
          </table:table-cell>
          <table:covered-table-cell/>
          <table:table-cell office:value-type="float" office:value="45683249.520000003" table:style-name="ce20">
            <text:p>45683249,5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3012:4273</text:p>
          </table:table-cell>
          <table:covered-table-cell/>
          <table:table-cell office:value-type="float" office:value="1874194.93" table:style-name="ce20">
            <text:p>1874194,93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3012:4274</text:p>
          </table:table-cell>
          <table:covered-table-cell/>
          <table:table-cell office:value-type="float" office:value="2281523.19" table:style-name="ce20">
            <text:p>2281523,19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3012:4284</text:p>
          </table:table-cell>
          <table:covered-table-cell/>
          <table:table-cell office:value-type="float" office:value="1485952.81" table:style-name="ce20">
            <text:p>1485952,81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3012:4385</text:p>
          </table:table-cell>
          <table:covered-table-cell/>
          <table:table-cell office:value-type="float" office:value="1601764.48" table:style-name="ce20">
            <text:p>1601764,4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3012:4386</text:p>
          </table:table-cell>
          <table:covered-table-cell/>
          <table:table-cell office:value-type="float" office:value="3405351.6" table:style-name="ce20">
            <text:p>3405351,6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3012:4397</text:p>
          </table:table-cell>
          <table:covered-table-cell/>
          <table:table-cell office:value-type="float" office:value="2838276.77" table:style-name="ce20">
            <text:p>2838276,77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3012:4570</text:p>
          </table:table-cell>
          <table:covered-table-cell/>
          <table:table-cell office:value-type="float" office:value="2174841.98" table:style-name="ce20">
            <text:p>2174841,9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3012:4670</text:p>
          </table:table-cell>
          <table:covered-table-cell/>
          <table:table-cell office:value-type="float" office:value="1806306.89" table:style-name="ce20">
            <text:p>1806306,89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3012:4784</text:p>
          </table:table-cell>
          <table:covered-table-cell/>
          <table:table-cell office:value-type="float" office:value="2038285.39" table:style-name="ce20">
            <text:p>2038285,39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3018:7003</text:p>
          </table:table-cell>
          <table:covered-table-cell/>
          <table:table-cell office:value-type="float" office:value="6134169.6900000004" table:style-name="ce20">
            <text:p>6134169,69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4002:3001</text:p>
          </table:table-cell>
          <table:covered-table-cell/>
          <table:table-cell office:value-type="float" office:value="15734642.92" table:style-name="ce20">
            <text:p>15734642,9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4002:3010</text:p>
          </table:table-cell>
          <table:covered-table-cell/>
          <table:table-cell office:value-type="float" office:value="885363.19999999995" table:style-name="ce20">
            <text:p>885363,2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4002:3011</text:p>
          </table:table-cell>
          <table:covered-table-cell/>
          <table:table-cell office:value-type="float" office:value="1314165.1399999999" table:style-name="ce20">
            <text:p>1314165,1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4002:3012</text:p>
          </table:table-cell>
          <table:covered-table-cell/>
          <table:table-cell office:value-type="float" office:value="2612638.75" table:style-name="ce20">
            <text:p>2612638,7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4002:3014</text:p>
          </table:table-cell>
          <table:covered-table-cell/>
          <table:table-cell office:value-type="float" office:value="1484773.88" table:style-name="ce20">
            <text:p>1484773,8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4002:3241</text:p>
          </table:table-cell>
          <table:covered-table-cell/>
          <table:table-cell office:value-type="float" office:value="3986574.97" table:style-name="ce20">
            <text:p>3986574,97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4002:3393</text:p>
          </table:table-cell>
          <table:covered-table-cell/>
          <table:table-cell office:value-type="float" office:value="8071213.0599999996" table:style-name="ce20">
            <text:p>8071213,0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4009:113</text:p>
          </table:table-cell>
          <table:covered-table-cell/>
          <table:table-cell office:value-type="float" office:value="1842126.34" table:style-name="ce20">
            <text:p>1842126,3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4014:106</text:p>
          </table:table-cell>
          <table:covered-table-cell/>
          <table:table-cell office:value-type="float" office:value="15099096.189999999" table:style-name="ce20">
            <text:p>15099096,19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4014:135</text:p>
          </table:table-cell>
          <table:covered-table-cell/>
          <table:table-cell office:value-type="float" office:value="1031230.8" table:style-name="ce20">
            <text:p>1031230,8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6018:13089</text:p>
          </table:table-cell>
          <table:covered-table-cell/>
          <table:table-cell office:value-type="float" office:value="363018.4" table:style-name="ce20">
            <text:p>363018,4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10034:164</text:p>
          </table:table-cell>
          <table:covered-table-cell/>
          <table:table-cell office:value-type="float" office:value="48573.440000000002" table:style-name="ce20">
            <text:p>48573,4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11002:22999</text:p>
          </table:table-cell>
          <table:covered-table-cell/>
          <table:table-cell office:value-type="float" office:value="250866.88" table:style-name="ce20">
            <text:p>250866,8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4032:5269</text:p>
          </table:table-cell>
          <table:covered-table-cell/>
          <table:table-cell office:value-type="float" office:value="166815.74" table:style-name="ce20">
            <text:p>166815,74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23008:29</text:p>
          </table:table-cell>
          <table:covered-table-cell/>
          <table:table-cell office:value-type="float" office:value="425330.09" table:style-name="ce20">
            <text:p>425330,09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3013:8104</text:p>
          </table:table-cell>
          <table:covered-table-cell/>
          <table:table-cell office:value-type="float" office:value="2515905.2599999998" table:style-name="ce20">
            <text:p>2515905,2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3029:1301</text:p>
          </table:table-cell>
          <table:covered-table-cell/>
          <table:table-cell office:value-type="float" office:value="179063.43" table:style-name="ce20">
            <text:p>179063,43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3029:1303</text:p>
          </table:table-cell>
          <table:covered-table-cell/>
          <table:table-cell office:value-type="float" office:value="63435.03" table:style-name="ce20">
            <text:p>63435,03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3029:1304</text:p>
          </table:table-cell>
          <table:covered-table-cell/>
          <table:table-cell office:value-type="float" office:value="207167.55" table:style-name="ce20">
            <text:p>207167,55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3029:1909</text:p>
          </table:table-cell>
          <table:covered-table-cell/>
          <table:table-cell office:value-type="float" office:value="57561.62" table:style-name="ce20">
            <text:p>57561,6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3029:1910</text:p>
          </table:table-cell>
          <table:covered-table-cell/>
          <table:table-cell office:value-type="float" office:value="57561.62" table:style-name="ce20">
            <text:p>57561,62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3029:1913</text:p>
          </table:table-cell>
          <table:covered-table-cell/>
          <table:table-cell office:value-type="float" office:value="14303810.68" table:style-name="ce20">
            <text:p>14303810,6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3029:1914</text:p>
          </table:table-cell>
          <table:covered-table-cell/>
          <table:table-cell office:value-type="float" office:value="353465.1" table:style-name="ce20">
            <text:p>353465,1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3029:1915</text:p>
          </table:table-cell>
          <table:covered-table-cell/>
          <table:table-cell office:value-type="float" office:value="1114183.48" table:style-name="ce20">
            <text:p>1114183,4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3029:1916</text:p>
          </table:table-cell>
          <table:covered-table-cell/>
          <table:table-cell office:value-type="float" office:value="1087289.3999999999" table:style-name="ce20">
            <text:p>1087289,4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3029:1917</text:p>
          </table:table-cell>
          <table:covered-table-cell/>
          <table:table-cell office:value-type="float" office:value="927845.9" table:style-name="ce20">
            <text:p>927845,9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3029:1918</text:p>
          </table:table-cell>
          <table:covered-table-cell/>
          <table:table-cell office:value-type="float" office:value="1540646.81" table:style-name="ce20">
            <text:p>1540646,81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3029:1919</text:p>
          </table:table-cell>
          <table:covered-table-cell/>
          <table:table-cell office:value-type="float" office:value="787612.46" table:style-name="ce20">
            <text:p>787612,4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3029:1920</text:p>
          </table:table-cell>
          <table:covered-table-cell/>
          <table:table-cell office:value-type="float" office:value="470646.47" table:style-name="ce20">
            <text:p>470646,47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5029:537</text:p>
          </table:table-cell>
          <table:covered-table-cell/>
          <table:table-cell office:value-type="float" office:value="6209313.1799999997" table:style-name="ce20">
            <text:p>6209313,18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6009:464</text:p>
          </table:table-cell>
          <table:covered-table-cell/>
          <table:table-cell office:value-type="float" office:value="1448519.89" table:style-name="ce20">
            <text:p>1448519,89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2001:2356</text:p>
          </table:table-cell>
          <table:covered-table-cell/>
          <table:table-cell office:value-type="float" office:value="232445.1" table:style-name="ce20">
            <text:p>232445,1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15021:339</text:p>
          </table:table-cell>
          <table:covered-table-cell/>
          <table:table-cell office:value-type="float" office:value="3631221.73" table:style-name="ce20">
            <text:p>3631221,73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16002:318</text:p>
          </table:table-cell>
          <table:covered-table-cell/>
          <table:table-cell office:value-type="float" office:value="3461727.13" table:style-name="ce20">
            <text:p>3461727,13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16002:4297</text:p>
          </table:table-cell>
          <table:covered-table-cell/>
          <table:table-cell office:value-type="float" office:value="6092845.3600000003" table:style-name="ce20">
            <text:p>6092845,36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602001:67155</text:p>
          </table:table-cell>
          <table:covered-table-cell/>
          <table:table-cell office:value-type="float" office:value="232445.1" table:style-name="ce20">
            <text:p>232445,10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604002:45</text:p>
          </table:table-cell>
          <table:covered-table-cell/>
          <table:table-cell office:value-type="float" office:value="7422904.8700000001" table:style-name="ce20">
            <text:p>7422904,87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21">
            <text:p>166</text:p>
          </table:table-cell>
          <table:table-cell office:value-type="string" table:number-columns-spanned="2" table:number-rows-spanned="1" table:style-name="ce2">
            <text:p>36:34:0607028:163</text:p>
          </table:table-cell>
          <table:covered-table-cell/>
          <table:table-cell office:value-type="float" office:value="6091216.9100000001" table:style-name="ce22">
            <text:p>6091216,91</text:p>
          </table:table-cell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7">
            <text:p>22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3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24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24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0000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4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17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19:4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49: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53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53:18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2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5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52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5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69:4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248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248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248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248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248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248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249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250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250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250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250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250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250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250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250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250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25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251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25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254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254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254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254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254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254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254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254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25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256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257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258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25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259: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259: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259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259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26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26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26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26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26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26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26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26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26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26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26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260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260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260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261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261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261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261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261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470002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0100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20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26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4300010: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01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010001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0100022: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1200009: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15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20036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5:0000000:8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5:0000000:8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5:0000000:8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5:0000000:8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5:0000000:8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5:0000000:8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5:0000000:8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5:0000000:8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5:0000000:8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5:0000000:9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5:0000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5:0000000:9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5:01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5:01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5:01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1019:24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1800006: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1800009: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6900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9:0000000:5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9:47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0100014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0100015:5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0100048: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18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31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56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6200001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6200001:57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6200001:57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6200001:57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3:04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4:0100010:7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4:010004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4:55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0000000:29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0000000:29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0000000:29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0700008: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6600004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66000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7:00112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7:00112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7:00112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7:00112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7:00112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7:00117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7:00124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8:0105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8:66000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9:75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9:75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9:75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1:3825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2:010006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2:59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2:59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2:59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2:59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2:59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000000:530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1020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103038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103039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10304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103046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104052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104052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104052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104052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10415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105004:8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105030:9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106006:7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202022:38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203009:70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203012:3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203012:3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203012:39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203012:4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203012:4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203012:44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204001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204001:50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204002:30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204002:30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204002:86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204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204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204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204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204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204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204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204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204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204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204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204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204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204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204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204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204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204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20403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20403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206001:96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209020:7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209020:8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210001:48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210005:9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211002:19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211002:229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301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304017:17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305004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305010:3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305010:3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306086:3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306086:3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306086:3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307022:5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401018:4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401019: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40102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40102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40102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40102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40102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40102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403029:19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403029:2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403029:2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403029:2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40504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50505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506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506002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507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507022:7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507026: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53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21">
            <text:p>228</text:p>
          </table:table-cell>
          <table:table-cell office:value-type="string" table:number-columns-spanned="3" table:number-rows-spanned="1" table:style-name="ce2">
            <text:p>36:34:0603025:49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9E0C7D56983A257F6FB7B40E9F33750CA2EB1D0866C79E9163738E1736836A5F7081AE120B1FC78CA79F8DBED91A662D5A46A18D5BE08EB7D17EFF21169011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Марчук Надежда Валентиновна</meta:initial-creator>
    <dc:creator>Пользователь</dc:creator>
    <meta:creation-date>2023-03-30T05:40:20Z</meta:creation-date>
    <dc:date>2023-03-30T05:40:20Z</dc:date>
  </office:meta>
</office:document-meta>
</file>